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3">
      <style:text-properties fo:font-size="14pt" style:font-size-asian="14pt" style:font-size-complex="14pt"/>
    </style:style>
    <style:style style:name="P3" style:family="paragraph" style:parent-style-name="Standard" style:list-style-name="WW8Num2">
      <style:text-properties fo:font-size="14pt" style:font-size-asian="14pt" style:font-size-complex="14pt"/>
    </style:style>
    <style:style style:name="P4" style:family="paragraph" style:parent-style-name="Standard" style:list-style-name="WW8Num1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fo:background-color="#00ffff" style:font-size-asian="14pt" style:font-weight-asian="bold" style:font-size-complex="14pt"/>
    </style:style>
    <style:style style:name="P7" style:family="paragraph" style:parent-style-name="Standard">
      <style:text-properties fo:font-size="14pt" fo:font-weight="bold" fo:background-color="#00ff00" style:font-size-asian="14pt" style:font-weight-asian="bold" style:font-size-complex="14pt"/>
    </style:style>
    <style:style style:name="P8" style:family="paragraph" style:parent-style-name="Standard" style:list-style-name="WW8Num4"/>
    <style:style style:name="P9" style:family="paragraph" style:parent-style-name="Standard">
      <style:text-properties fo:font-size="16pt" style:text-underline-style="solid" style:text-underline-width="auto" style:text-underline-color="font-color" fo:font-weight="bold" fo:background-color="#ffff00" style:font-size-asian="16pt" style:font-weight-asian="bold" style:font-size-complex="16pt"/>
    </style:style>
    <style:style style:name="P10" style:family="paragraph" style:parent-style-name="Standard" style:list-style-name="WW8Num3"/>
    <style:style style:name="P11" style:family="paragraph" style:parent-style-name="Standard" style:list-style-name="WW8Num2"/>
    <style:style style:name="P12" style:family="paragraph" style:parent-style-name="Standard" style:list-style-name="WW8Num1"/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fo:background-color="#00ff00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Brandon Camera Club <text:s/>Program </text:span><text:span text:style-name="T2">(aka THE SHUTTER)</text:span><text:span text:style-name="T1"> </text:span></text:p>
      <text:p text:style-name="Standard"><text:span text:style-name="T1">Fall 2025- Winter, 2026</text:span></text:p>
      <text:p text:style-name="P1"/>
      <text:p text:style-name="Standard"><text:span text:style-name="T3">Membership </text:span>Fees:<text:span text:style-name="T3"> <text:s/>e-transfer to </text:span><text:a xlink:type="simple" xlink:href="mailto:brandon.camera.club.204@gmail.com" text:style-name="Internet_20_link" text:visited-style-name="Visited_20_Internet_20_Link"><text:span text:style-name="Internet_20_link"><text:span text:style-name="T3">brandon.camera.club.204@gmail.com</text:span></text:span></text:a><text:span text:style-name="T3"> ($40.00)</text:span></text:p>
      <text:p text:style-name="P5"/>
      <text:p text:style-name="Standard"><text:span text:style-name="T4">Outing </text:span><text:span text:style-name="T6">September 20 </text:span><text:span text:style-name="T3"><text:s/>(or 21st weather dependent) <text:s/></text:span></text:p>
      <text:p text:style-name="P1"><text:tab/><text:tab/><text:tab/>Bridges of SW Manitoba &amp; Beyond Tour</text:p>
      <text:p text:style-name="P1"/>
      <text:p text:style-name="Standard"><text:span text:style-name="T6">September 22</text:span><text:span text:style-name="T3"> <text:tab/>Art Gallery SW Manitoba, Brandon, <text:s/>6:45-9:00 pm </text:span></text:p>
      <text:p text:style-name="P1"/>
      <text:p text:style-name="Standard"><text:span text:style-name="T3"><text:s text:c="26"/><text:tab/>General Discussion</text:span></text:p>
      <text:p text:style-name="P1"/>
      <text:p text:style-name="Standard"><text:span text:style-name="T3"><text:s text:c="26"/><text:tab/>“So You Want to Enter” - Pat Stone </text:span></text:p>
      <text:p text:style-name="P1"/>
      <text:p text:style-name="Standard"><text:span text:style-name="T3"><text:s text:c="27"/><text:tab/>Year in Review 2024-25</text:span></text:p>
      <text:p text:style-name="P1"/>
      <text:p text:style-name="Standard"><text:span text:style-name="T3"><text:s text:c="27"/><text:tab/>Challenge: Summer of 2025</text:span></text:p>
      <text:p text:style-name="P1"/>
      <text:p text:style-name="Standard"><text:span text:style-name="T6">September 28</text:span><text:span text:style-name="T3"> <text:tab/>Brunch 10 a.m. Humpty’s North Hill, Brandon</text:span></text:p>
      <text:p text:style-name="P1"/>
      <text:p text:style-name="Standard"><text:span text:style-name="T6">October 6</text:span><text:span text:style-name="T3"> <text:tab/><text:tab/>Zoom <text:s text:c="2"/>Start Time 7:00 p.m.</text:span></text:p>
      <text:p text:style-name="P1"/>
      <text:p text:style-name="Standard"><text:span text:style-name="T3"><text:s text:c="12"/><text:tab/><text:tab/>High/Low Key &amp; Black &amp; White – How and Why <text:s text:c="2"/></text:span></text:p>
      <text:p text:style-name="Standard"><text:span text:style-name="T3"><text:tab/><text:tab/><text:tab/>Guest Presenter Judy Hancock Holland</text:span></text:p>
      <text:p text:style-name="Standard"><text:span text:style-name="T3"><text:s text:c="12"/><text:tab/><text:tab/></text:span></text:p>
      <text:p text:style-name="Standard"><text:span text:style-name="T3"><text:tab/><text:tab/><text:tab/>Challenge: Stop and Smell the ???</text:span></text:p>
      <text:p text:style-name="P1"/>
      <text:p text:style-name="Standard"><text:span text:style-name="T3"><text:s text:c="12"/><text:tab/><text:tab/>What's Up ??</text:span></text:p>
      <text:p text:style-name="P1"/>
      <text:p text:style-name="Standard"><text:span text:style-name="T6">October 20</text:span><text:span text:style-name="T3"> <text:tab/><text:tab/>Art Gallery SW Manitoba, Brandon, 6:45 – 9:00 p.m.</text:span></text:p>
      <text:p text:style-name="P1"/>
      <text:p text:style-name="Standard"><text:span text:style-name="T3"><text:s text:c="15"/><text:tab/><text:tab/>Focus Stacking <text:s text:c="2"/>Camera, Tripod, Set-Ups required <text:s/>TBA</text:span></text:p>
      <text:p text:style-name="P1"/>
      <text:p text:style-name="Standard"><text:span text:style-name="T6">October 25</text:span><text:span text:style-name="T3"> <text:tab/><text:tab/>Brunch 10 a.m Humpty’s North Hill, Brandon</text:span></text:p>
      <text:p text:style-name="P1"/>
      <text:p text:style-name="Standard"><text:span text:style-name="T6">October Outing</text:span><text:span text:style-name="T3"> <text:tab/>South-West Manitoba – Goose and Scenery Shoot</text:span></text:p>
      <text:p text:style-name="Standard"><text:span text:style-name="T3"><text:s text:c="28"/><text:tab/>(date weather dependent) <text:s/>TBA</text:span></text:p>
      <text:p text:style-name="P1"/>
      <text:p text:style-name="Standard"><text:span text:style-name="T6">November 3</text:span><text:span text:style-name="T3"> <text:tab/>Zoom <text:s/>Start Time 7:00 p.m.</text:span></text:p>
      <text:p text:style-name="P1"/>
      <text:list xml:id="list1432087073005869226" text:style-name="WW8Num4">
        <text:list-item>
          <text:p text:style-name="P8"><text:span text:style-name="T3"><text:s/>Day to Night – Brian Clark</text:span></text:p>
        </text:list-item>
        <text:list-item>
          <text:p text:style-name="P8"><text:span text:style-name="T3"><text:s/>I Couldn't Do It Without You—Sherry Helwer &amp; Doug Derksen</text:span></text:p>
        </text:list-item>
      </text:list>
      <text:p text:style-name="P1"/>
      <text:p text:style-name="Standard"><text:span text:style-name="T3"><text:s text:c="23"/><text:tab/>Challenge: Bridges Tour</text:span></text:p>
      <text:p text:style-name="P1"><text:tab/><text:tab/><text:tab/>What’s Up?</text:p>
      <text:p text:style-name="P5"><text:soft-page-break/></text:p>
      <text:p text:style-name="Standard"><text:span text:style-name="T6">November 17</text:span><text:span text:style-name="T3"> <text:tab/>Scavenger Hunt</text:span></text:p>
      <text:p text:style-name="P1"/>
      <text:p text:style-name="Standard"><text:span text:style-name="T6">November 29</text:span><text:span text:style-name="T3"> <text:tab/>Brunch <text:s/>10 a.m. Humpty’s North Hill, Brandon</text:span></text:p>
      <text:p text:style-name="P1"/>
      <text:p text:style-name="P1"/>
      <text:p text:style-name="Standard"><text:span text:style-name="T3">December 1 <text:tab/>Zoom <text:s/>Start Time 7:00 p.m.</text:span></text:p>
      <text:p text:style-name="P1"/>
      <text:p text:style-name="Standard"><text:span text:style-name="T3"><text:s text:c="23"/><text:tab/>Long Exposures – Eric Hildebrand</text:span></text:p>
      <text:p text:style-name="Standard"><text:span text:style-name="T3"><text:s text:c="23"/><text:tab/></text:span></text:p>
      <text:p text:style-name="Standard"><text:span text:style-name="T3"><text:tab/><text:tab/><text:tab/>San Francisco – Denice Geverink</text:span></text:p>
      <text:p text:style-name="P1"><text:tab/></text:p>
      <text:p text:style-name="Standard"><text:span text:style-name="T3"><text:s text:c="22"/><text:tab/>Challenge: High/Low Key</text:span></text:p>
      <text:p text:style-name="P1"/>
      <text:p text:style-name="Standard"><text:span text:style-name="T3"><text:s text:c="23"/><text:tab/>What's Up ?</text:span></text:p>
      <text:p text:style-name="P1"/>
      <text:p text:style-name="P1"/>
      <text:p text:style-name="Standard"><text:span text:style-name="T6">December 15</text:span><text:span text:style-name="T3"><text:tab/>Xmas Supper</text:span></text:p>
      <text:p text:style-name="P1"/>
      <text:p text:style-name="Standard"><text:span text:style-name="T6">January 5</text:span><text:span text:style-name="T3"><text:tab/><text:tab/>Zoom</text:span></text:p>
      <text:p text:style-name="P1"/>
      <text:p text:style-name="Standard"><text:span text:style-name="T3"><text:s text:c="19"/><text:tab/><text:tab/>Photo Restoration – Steve Tugwell</text:span></text:p>
      <text:p text:style-name="P1"/>
      <text:p text:style-name="Standard"><text:span text:style-name="T3"><text:s text:c="18"/><text:tab/><text:tab/>Focusing Systems – Pat Stone</text:span></text:p>
      <text:p text:style-name="P1"/>
      <text:p text:style-name="Standard"><text:span text:style-name="T3"><text:s text:c="20"/><text:tab/><text:tab/>Challenge: Focus Stacking</text:span></text:p>
      <text:p text:style-name="P1"/>
      <text:p text:style-name="Standard"><text:span text:style-name="T3"><text:s text:c="19"/><text:tab/><text:tab/>What's Up ?</text:span></text:p>
      <text:p text:style-name="P1"/>
      <text:p text:style-name="Standard"><text:span text:style-name="T6">January 12</text:span><text:span text:style-name="T3"> <text:tab/><text:tab/>Planning Meeting</text:span></text:p>
      <text:p text:style-name="P1"/>
      <text:p text:style-name="Standard"><text:span text:style-name="T6">January 19</text:span><text:span text:style-name="T3"><text:tab/><text:tab/>Zoom <text:s/>Start Time 7:00 p..m.</text:span></text:p>
      <text:p text:style-name="P1"><text:s text:c="13"/></text:p>
      <text:p text:style-name="Standard"><text:span text:style-name="T3"><text:s text:c="21"/><text:tab/>Cityscapes – George Dinsdale</text:span></text:p>
      <text:p text:style-name="Standard"><text:span text:style-name="T3"><text:s text:c="22"/><text:tab/></text:span></text:p>
      <text:p text:style-name="Standard"><text:span text:style-name="T3"><text:tab/><text:tab/><text:tab/>Iceland – Liz</text:span></text:p>
      <text:p text:style-name="P1"><text:tab/><text:tab/></text:p>
      <text:p text:style-name="Standard"><text:span text:style-name="T3"><text:s text:c="21"/><text:tab/>Challenge: Black &amp; White, <text:s text:c="2"/></text:span></text:p>
      <text:p text:style-name="Standard"><text:span text:style-name="T3"><text:tab/><text:tab/><text:tab/>Challenge: <text:s/>Scavenger Hunt</text:span></text:p>
      <text:p text:style-name="P1"/>
      <text:p text:style-name="Standard"><text:span text:style-name="T3"><text:s text:c="23"/><text:tab/>What's Up?</text:span></text:p>
      <text:p text:style-name="P1"/>
      <text:p text:style-name="Standard"><text:span text:style-name="T6">January 26 <text:tab/></text:span><text:span text:style-name="T3"><text:tab/>Brunch 10 a.m. Humpty’s North Hill, Brandon</text:span></text:p>
      <text:p text:style-name="P1"/>
      <text:p text:style-name="P1"/>
      <text:p text:style-name="P9">Important Information</text:p>
      <text:p text:style-name="P1"><text:soft-page-break/></text:p>
      <text:p text:style-name="Standard"><text:span text:style-name="T3">Club Meetings are held on the First and Third Mondays of the Month Sept-June</text:span></text:p>
      <text:p text:style-name="P1"/>
      <text:list xml:id="list234866312310026174" text:style-name="WW8Num3">
        <text:list-item>
          <text:p text:style-name="P10"><text:span text:style-name="T3">The first meeting of each month is held via Zoom</text:span></text:p>
        </text:list-item>
        <text:list-item>
          <text:p text:style-name="P10"><text:span text:style-name="T5">Note</text:span><text:span text:style-name="T3">: <text:s/>January through March all meetings will be held via Zoom.</text:span></text:p>
        </text:list-item>
        <text:list-item>
          <text:p text:style-name="P2">You will receive an email with sign-in information.</text:p>
        </text:list-item>
      </text:list>
      <text:p text:style-name="P5">_____________________________________________________________________</text:p>
      <text:p text:style-name="P1"/>
      <text:p text:style-name="P6">Info re meetings at the Art Gallery of SW Manitoba, Brandon.</text:p>
      <text:p text:style-name="P1"/>
      <text:list xml:id="list8829371000678579631" text:style-name="WW8Num2">
        <text:list-item>
          <text:p text:style-name="P11"><text:span text:style-name="T3">Meeting Start Time: <text:s/>6:45 p.m. in the Drawing Room</text:span></text:p>
        </text:list-item>
        <text:list-item>
          <text:p text:style-name="P11"><text:span text:style-name="T3">End Time: <text:s/>8:45 p.m. <text:s/>Building must be vacated by 9:00 p.m.</text:span></text:p>
        </text:list-item>
      </text:list>
      <text:p text:style-name="P1"/>
      <text:list xml:id="list33624428" text:continue-numbering="true" text:style-name="WW8Num2">
        <text:list-item>
          <text:p text:style-name="P11"><text:span text:style-name="T3">Sign In and Sign Out at the Main Desk required for emergency purposes.</text:span></text:p>
        </text:list-item>
      </text:list>
      <text:p text:style-name="P1"/>
      <text:list xml:id="list33629383" text:continue-numbering="true" text:style-name="WW8Num2">
        <text:list-item>
          <text:p text:style-name="P11"><text:span text:style-name="T3">Free Parking is available in the Parkade at 8</text:span><text:span text:style-name="T8">th</text:span><text:span text:style-name="T3"> &amp; Princess after 6:00 p.m.</text:span></text:p>
        </text:list-item>
      </text:list>
      <text:p text:style-name="P1"/>
      <text:list xml:id="list33648685" text:continue-numbering="true" text:style-name="WW8Num2">
        <text:list-item>
          <text:p text:style-name="P3">The Drawing Room must be left as we found it. <text:s/></text:p>
        </text:list-item>
      </text:list>
      <text:p text:style-name="Standard"><text:span text:style-name="T5"><text:tab/>Your help in moving chairs and tables back to their original location is much <text:tab/>appreciated.</text:span></text:p>
      <text:p text:style-name="P13"/>
      <text:p text:style-name="P1"/>
      <text:p text:style-name="P7">Criteria for submitting images for Challenges, etc.</text:p>
      <text:p text:style-name="P1"/>
      <text:list xml:id="list6403306914817704925" text:style-name="WW8Num1">
        <text:list-item>
          <text:p text:style-name="P4">Up to 4 images / photographer / challenge</text:p>
        </text:list-item>
      </text:list>
      <text:p text:style-name="P1"/>
      <text:list xml:id="list33627849" text:continue-numbering="true" text:style-name="WW8Num1">
        <text:list-item>
          <text:p text:style-name="P12"><text:span text:style-name="T3">Submit via email to: </text:span><text:a xlink:type="simple" xlink:href="mailto:bcc.photo.submissions@gmail.com" text:style-name="Internet_20_link" text:visited-style-name="Visited_20_Internet_20_Link"><text:span text:style-name="Internet_20_link"><text:span text:style-name="T3">bcc.photo.submissions@gmail.com</text:span></text:span></text:a><text:span text:style-name="T3"> prior to 8 pm on the Sunday prior to the meeting</text:span></text:p>
        </text:list-item>
      </text:list>
      <text:p text:style-name="P1"/>
      <text:list xml:id="list33635586" text:continue-numbering="true" text:style-name="WW8Num1">
        <text:list-item>
          <text:p text:style-name="P12"><text:span text:style-name="T3">Jpg fomat, with 10 inches being the longest side, 300 dpi , maximum file size 4 mb.</text:span></text:p>
        </text:list-item>
      </text:list>
      <text:p text:style-name="P1"/>
      <text:list xml:id="list33623782" text:continue-numbering="true" text:style-name="WW8Num1">
        <text:list-item>
          <text:p text:style-name="P4">Submit via ZIP folder (for ease of sorting and organizing)</text:p>
        </text:list-item>
      </text:list>
      <text:p text:style-name="P14"/>
      <text:list xml:id="list33641340" text:continue-numbering="true" text:style-name="WW8Num1">
        <text:list-item>
          <text:p text:style-name="P4">Name each of your submitted photos with the following convention:</text:p>
        </text:list-item>
      </text:list>
      <text:p text:style-name="Standard"><text:span text:style-name="T3"><text:tab/>Your name_Challenge Name_Title of Picture</text:span></text:p>
      <text:p text:style-name="Standard"><text:span text:style-name="T3"><text:tab/>(eg: <text:s/>Andrew March_Liquids_Glass of Water.jpg)</text:span></text:p>
      <text:p text:style-name="P1"/>
      <text:list xml:id="list33642276" text:continue-numbering="true" text:style-name="WW8Num1">
        <text:list-item>
          <text:p text:style-name="P4">Only photos meeting the Challenge criteria will be considered. <text:s/>They can otherwise be submitted in “What’s Up”</text:p>
        </text:list-item>
      </text:list>
      <text:p text:style-name="P1"/>
      <text:p text:style-name="P1"/>
      <text:p text:style-name="Standard"><text:span text:style-name="T3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CA" style:letter-kerning="true" style:font-name-asian="SimSun1" style:font-size-asian="12pt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0.508cm" fo:margin-left="2.007cm" fo:margin-right="2.00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Stone</meta:initial-creator>
    <meta:creation-date>2025-09-10T12:16:00</meta:creation-date>
    <dc:creator>Marlene Smith</dc:creator>
    <dc:date>2025-09-11T10:26:00</dc:date>
    <meta:editing-cycles>6</meta:editing-cycles>
    <meta:editing-duration>PT59M</meta:editing-duration>
    <meta:generator>OpenOffice/4.1.6$Win32 OpenOffice.org_project/416m1$Build-9790</meta:generator>
    <meta:document-statistic meta:table-count="0" meta:image-count="0" meta:object-count="0" meta:page-count="3" meta:paragraph-count="76" meta:word-count="501" meta:character-count="3562"/>
  </office:meta>
</office:document-meta>
</file>